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02in"/>
    </style:style>
    <style:style style:name="P2" style:parent-style-name="Обычный" style:family="paragraph">
      <style:paragraph-properties fo:text-align="justify" fo:text-indent="0.4902in"/>
    </style:style>
    <style:style style:name="P3" style:parent-style-name="Обычный" style:family="paragraph">
      <style:paragraph-properties fo:text-align="justify" fo:text-indent="0.4902in"/>
    </style:style>
    <style:style style:name="P4" style:parent-style-name="Обычный" style:family="paragraph">
      <style:paragraph-properties fo:text-align="justify" fo:text-indent="0.4902in"/>
    </style:style>
    <style:style style:name="P5" style:parent-style-name="Обычный" style:family="paragraph">
      <style:paragraph-properties fo:text-align="justify" fo:text-indent="0.4902in"/>
    </style:style>
    <style:style style:name="P6" style:parent-style-name="Обычный" style:family="paragraph">
      <style:paragraph-properties fo:text-align="justify" fo:text-indent="0.4902in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 fo:text-indent="0.4902in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 fo:text-indent="0.4902in"/>
    </style:style>
    <style:style style:name="P11" style:parent-style-name="Обычный" style:family="paragraph">
      <style:paragraph-properties fo:text-align="justify" fo:text-indent="0.4902in"/>
    </style:style>
    <style:style style:name="P12" style:parent-style-name="Обычный" style:family="paragraph">
      <style:paragraph-properties fo:text-align="justify" fo:text-indent="0.4902in"/>
    </style:style>
    <style:style style:name="P13" style:parent-style-name="Обычный" style:family="paragraph">
      <style:paragraph-properties fo:text-align="justify" fo:text-indent="0.4902in"/>
    </style:style>
    <style:style style:name="P14" style:parent-style-name="Обычный" style:family="paragraph">
      <style:paragraph-properties fo:text-align="justify" fo:text-indent="0.4902in"/>
    </style:style>
    <style:style style:name="P15" style:parent-style-name="Обычный" style:family="paragraph">
      <style:paragraph-properties fo:text-align="justify" fo:text-indent="0.4902in"/>
    </style:style>
    <style:style style:name="P16" style:parent-style-name="Обычный" style:family="paragraph">
      <style:paragraph-properties fo:text-align="justify" fo:text-indent="0.4902in"/>
    </style:style>
    <style:style style:name="P17" style:parent-style-name="Обычный" style:family="paragraph">
      <style:paragraph-properties fo:text-align="justify" fo:text-indent="0.4902in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 fo:text-indent="0.4902in"/>
    </style:style>
    <style:style style:name="P20" style:parent-style-name="Обычный" style:family="paragraph">
      <style:paragraph-properties fo:text-align="justify" fo:text-indent="0.4902in"/>
    </style:style>
    <style:style style:name="P21" style:parent-style-name="Обычный" style:family="paragraph">
      <style:paragraph-properties fo:text-align="justify" fo:text-indent="0.4902in"/>
    </style:style>
    <style:style style:name="P22" style:parent-style-name="Обычный" style:family="paragraph">
      <style:paragraph-properties fo:text-align="justify" fo:text-indent="0.4902in"/>
    </style:style>
    <style:style style:name="P23" style:parent-style-name="Обычный" style:family="paragraph">
      <style:paragraph-properties fo:text-align="justify" fo:text-indent="0.4902in"/>
    </style:style>
    <style:style style:name="P24" style:parent-style-name="Обычный" style:family="paragraph">
      <style:paragraph-properties fo:text-align="justify" fo:text-indent="0.4902in"/>
    </style:style>
    <style:style style:name="P25" style:parent-style-name="Обычный" style:family="paragraph">
      <style:paragraph-properties fo:text-align="justify" fo:text-indent="0.4902in"/>
    </style:style>
    <style:style style:name="P26" style:parent-style-name="Обычный" style:family="paragraph">
      <style:paragraph-properties fo:text-align="justify" fo:text-indent="0.4902in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 fo:text-indent="0.4902in"/>
    </style:style>
    <style:style style:name="P29" style:parent-style-name="Обычный" style:family="paragraph">
      <style:paragraph-properties fo:text-align="justify" fo:text-indent="0.4902in"/>
    </style:style>
    <style:style style:name="P30" style:parent-style-name="Обычный" style:family="paragraph">
      <style:paragraph-properties fo:text-align="justify" fo:text-indent="0.4902in"/>
    </style:style>
    <style:style style:name="P31" style:parent-style-name="Обычный" style:family="paragraph">
      <style:paragraph-properties fo:text-align="justify" fo:text-indent="0.4902in"/>
    </style:style>
    <style:style style:name="P32" style:parent-style-name="Обычный" style:family="paragraph">
      <style:paragraph-properties fo:text-align="justify" fo:text-indent="0.4902in"/>
    </style:style>
    <style:style style:name="P33" style:parent-style-name="Обычный" style:family="paragraph">
      <style:paragraph-properties fo:text-align="justify" fo:text-indent="0.4902in"/>
    </style:style>
  </office:automatic-styles>
  <office:body>
    <office:text text:use-soft-page-breaks="true">
      <text:p text:style-name="P1">1. Исходя из задач и функций, определенных положением о Департаменте финансов администрации города Югорска (далее Депфин), положением об отделе внутреннего аудита, на эксперта<text:s/>возлагаются следующие должностные обязанности:</text:p>
      <text:p text:style-name="P2">1.1. Формирование и ведение реестра источников доходов бюджета города Югорска в порядке, определенном муниципальными правовыми актами, представление его в Департамент финансов Ханты-Мансийского автономного округа - Югры в порядке, установленном действующим законодательством.</text:p>
      <text:p text:style-name="P3">1.2. Участие в осуществлении мониторинга наличия на официальном сайте в сети Интернет www.bus.gov.ru информации о муниципальных учреждениях города Югорска, предусмотренной приказом Минфина<text:s/>РФ от 21.07.2011 № 86н «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».<text:s/></text:p>
      <text:p text:style-name="P4">1.3. Формирование фрагмента реестра расходных обязательств Депфина в автоматизированной системе «Бюджет» в соответствии с действующим законодательством и муниципальными правовыми актами города Югорска.</text:p>
      <text:p text:style-name="P5">1.4. Осуществление регистрации приказов Депфина по основной и административно-хозяйственной деятельности.</text:p>
      <text:p text:style-name="P6">1.5.<text:s/>Ведение реестра расходных обязательств города Югорска в</text:p>
      <text:p text:style-name="P7">соответствии с утвержденным Порядком, формирование установленной действующим законодательством отчетности.<text:s/></text:p>
      <text:p text:style-name="P8">1.6. Участие в проведении мониторинга качества финансового</text:p>
      <text:p text:style-name="P9">менеджмента, в соответствии с установленным порядком.<text:s/></text:p>
      <text:p text:style-name="P10">1.7. Участие в координации деятельности по выполнению органами, осуществляющими функции и полномочия учредителя муниципального учреждения, муниципальных правовых актов в части формирования и исполнения муниципальных заданий.<text:s/></text:p>
      <text:p text:style-name="P11">1.8. Подготовка ежемесячной информации по плану мероприятий, проводимых Депфином, для освещения в городских средствах массовой информации. <text:s/></text:p>
      <text:p text:style-name="P12">1.9. Подготовка и представление на рассмотрение начальнику отдела проектов ответов на письма (запросы) учреждений и организаций.</text:p>
      <text:p text:style-name="P13">1.10. Осуществление подготовки документов отдела для сдачи их в городской архив.</text:p>
      <text:p text:style-name="P14">1.11. Предоставление начальнику отдела установленной ежеквартальной отчетности:<text:s/></text:p>
      <text:p text:style-name="P15">- до 2 числа первого месяца квартала – отчета о работе за предыдущий квартал;<text:s/></text:p>
      <text:p text:style-name="P16">- до 22 числа последнего месяца квартала – плана работы на следующий квартал.</text:p>
      <text:p text:style-name="P17">1.12. Подготовка информации в целях проведения мониторинга</text:p>
      <text:p text:style-name="P18">формирования и исполнения бюджетов муниципальных образований Ханты-Мансийского автономного округа – Югры с использованием информационно-аналитической системы «Web-Консолидация» в порядке, установленном Министерством финансов Российской Федерации, Департаментом финансов Ханты-Мансийского автономного округа - Югры.<text:s/></text:p>
      <text:p text:style-name="P19">1.13. Согласование в государственной интегрированной информационной<text:s/>системе управления общественными финансами «Электронный бюджет» информации, подлежащей включению в реестр субсидий, в том числе грантов в форме субсидий, предоставляемых юридическим лицам, индивидуальным предпринимателям, а также физическим лицам, производителям товаров, работ, услуг, в соответствии с приказом Министерства финансов Российской Федерации от 01.12.2021 № 204н «Об утверждении Порядка формирования и ведения реестра субсидий, в том числе грантов в форме субсидий, предоставляемых юридическим лицам, индивидуальным предпринимателям, а также физическим лицам - производителям товаров, работ, услуг».</text:p>
      <text:p text:style-name="P20">1.14. Формирование и предоставление информации на едином портале бюджетной системы Российской Федерации в соответствии с законодательством Российской Федерации и<text:s/><text:soft-page-break/>муниципальными правовыми актами города Югорска.<text:s/></text:p>
      <text:p text:style-name="P21">1.15. Участие в формировании Депфином информации в соответствии с Порядком проведения мониторинга и оценки качества организации и осуществления бюджетного процесса в городских округах и муниципальных<text:s/>районах Ханты - Мансийского автономного округа – Югры.</text:p>
      <text:p text:style-name="P22">1.16. Участие в рассмотрении писем, обращений физических и юридических лиц, поступивших в Депфин, по вопросам, входящим в компетенцию Отдела, подготовка заключений и проектов ответов по ним.</text:p>
      <text:p text:style-name="P23">1.17. Участие в разработке инструктивных материалов и методических указаний по вопросам, относящимся к установленной сфере деятельности.</text:p>
      <text:p text:style-name="P24">1.18. Выполнение иных поручений директора Депфина, начальника в пределах своей компетенции.<text:s/></text:p>
      <text:p text:style-name="P25">2. Эксперт обязан:</text:p>
      <text:p text:style-name="P26">- соблюдать условия о неразглашении конфиденциальной</text:p>
      <text:p text:style-name="P27">информации, в том числе о персональных данных работников, согласно трудовому законодательству и локальным нормативным актам.</text:p>
      <text:p text:style-name="P28">- регулярно заниматься самообразованием, постоянно обновлять знания, внимательно изучать изменения в законодательстве по направлению своей деятельности;</text:p>
      <text:p text:style-name="P29">- соблюдать требования охраны труда;</text:p>
      <text:p text:style-name="P30">- правильно применять средства индивидуальной и коллективной защиты;</text:p>
      <text:p text:style-name="P31">- проходить обучение безопасным методам и приемам выполнения работ и оказанию первой помощи<text:s/>пострадавшим на производстве, инструктаж по охране труда, стажировку на рабочем месте, проверку знаний требований охраны труда;</text:p>
      <text:p text:style-name="P32">- немедленно извещать своего непосредственного или вышестоящего руководителя о любой ситуации, угрожающей жизни и здоровью людей, о каждом несчастном случае, происшедшем на производстве, или об ухудшении состояния своего здоровья, в том числе о проявлении признаков острого профессионального заболевания (отравления);</text:p>
      <text:p text:style-name="P33">- проходить обязательные предварительные (при поступлении на работу) и периодические (в течение трудовой деятельности) медицинские осмотры, другие обязательные медицинские осмотры, а также проходить внеочередные медицинские осмотры по направлению работодател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убова Юлия Валерьевна</dc:creator>
    <meta:creation-date>2009-04-16T11:32:00Z</meta:creation-date>
    <dc:date>2025-06-20T08:59:00Z</dc:date>
    <meta:template xlink:href="Normal.dotm" xlink:type="simple"/>
    <meta:editing-cycles>5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19" meta:character-count="5481" meta:row-count="38" meta:non-whitespace-character-count="4672"/>
  </office:meta>
</office:document-meta>
</file>